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De Griffioen 64 te Almelo, Z/18/086046, bouwen serre (legaliseren) en schuttin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671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7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7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De Griffioen 64 te Almelo, Z/18/086046, bouwen serre (legaliseren) en schut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3671</meta:user-defined>
    <meta:user-defined meta:name="OVERHEIDop.GmbID/DC.identifier">gmb-2018-336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SJ 64</meta:user-defined>
    <meta:user-defined meta:name="OVERHEIDop.woonplaats">Almelo</meta:user-defined>
    <meta:user-defined meta:name="OVERHEIDop.straatnaam">De Griffioe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920 483929</meta:user-defined>
    <meta:user-defined meta:name="OVERHEIDop.versieInformatie"/>
  </office:meta>
</office:document-meta>
</file>