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1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Laanstraat 132 te Baarn</text:span>
            </text:span>(3743 BJ) het vestigen van een pizzeria (25-01-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5 jan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66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6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6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64</meta:user-defined>
    <meta:user-defined meta:name="OVERHEIDop.GmbID/DC.identifier">gmb-2018-33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J 132</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93 469411</meta:user-defined>
    <meta:user-defined meta:name="OVERHEIDop.versieInformatie"/>
  </office:meta>
</office:document-meta>
</file>