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: Noordeinde 104 (uitbreiden woning en plaatsen schuu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 19 december 2017</text:p>
            <text:p text:style-name="common-al">Ons kenmerk:WB/2017/035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>Dit bericht wordt ook bekendgemaakt in het Kompas. De bekendmaking in het Kompas is leidend. Deze digitale kennisgeving is een extra servic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366</text:span><text:line-break/><text:date style:data-style-name="dag" text:fixed="true" text:date-value="2018-01-05"/><text:line-break/><text:date style:data-style-name="jaar" text:fixed="true" text:date-value="2018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66</text:span><text:date style:data-style-name="nicedate" text:fixed="true" text:date-value="2018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: Noordeinde 104 (uitbreiden woning en plaatsen schuur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05</meta:user-defined>
    <meta:user-defined meta:name="OVERHEIDop.publicationIssue">3366</meta:user-defined>
    <meta:user-defined meta:name="OVERHEIDop.GmbID/DC.identifier">gmb-2018-33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AG</meta:user-defined>
    <meta:user-defined meta:name="OVERHEIDop.woonplaats">Oostzaan</meta:user-defined>
    <meta:user-defined meta:name="OVERHEIDop.straatnaam">Noordeinde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17 496139</meta:user-defined>
    <meta:user-defined meta:name="OVERHEIDop.versieInformatie"/>
  </office:meta>
</office:document-meta>
</file>