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weg 38, 2017-09368, realiseren 5 zelfstandige appartementen, vervangen ramen voor deuren achtergevel, maken dakterras met trapje op achteraanbouw, verzonden 13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58</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58</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58</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sweg 38, 2017-09368, realiseren 5 zelfstandige appartementen, vervangen ramen voor deuren achtergevel, maken dakterras met trapje op achteraanbouw, verzonden 1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658</meta:user-defined>
    <meta:user-defined meta:name="OVERHEIDop.GmbID/DC.identifier">gmb-2018-336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N 38</meta:user-defined>
    <meta:user-defined meta:name="OVERHEIDop.woonplaats">Haarlem</meta:user-defined>
    <meta:user-defined meta:name="OVERHEIDop.straatnaam">Jan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79 488951</meta:user-defined>
    <meta:user-defined meta:name="OVERHEIDop.versieInformatie"/>
  </office:meta>
</office:document-meta>
</file>