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11, 2018-00828, veranderen gevelpui begane grond, activiteit monument,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111, 2018-00828, veranderen gevelpui begane grond, activiteit monument,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56</meta:user-defined>
    <meta:user-defined meta:name="OVERHEIDop.GmbID/DC.identifier">gmb-2018-33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L 111</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4 487909</meta:user-defined>
    <meta:user-defined meta:name="OVERHEIDop.versieInformatie"/>
  </office:meta>
</office:document-meta>
</file>