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Teding van Berkhoutstraat 90, 2017-08499, verbouwen woning tot 3 studio’s, verzonden 13 februar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654</text:span><text:line-break/><text:date style:data-style-name="dag" text:fixed="true" text:date-value="2018-02-16"/><text:line-break/><text:date style:data-style-name="jaar" text:fixed="true" text:date-value="2018-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654</text:span><text:date style:data-style-name="nicedate" text:fixed="true" text:date-value="2018-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654</text:span><text:date style:data-style-name="nicedate" text:fixed="true" text:date-value="2018-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Teding van Berkhoutstraat 90, 2017-08499, verbouwen woning tot 3 studio’s, verzonden 13 febr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6</meta:user-defined>
    <meta:user-defined meta:name="OVERHEIDop.publicationIssue">33654</meta:user-defined>
    <meta:user-defined meta:name="OVERHEIDop.GmbID/DC.identifier">gmb-2018-3365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2LN 90</meta:user-defined>
    <meta:user-defined meta:name="OVERHEIDop.woonplaats">Haarlem</meta:user-defined>
    <meta:user-defined meta:name="OVERHEIDop.straatnaam">Teding van Berkhout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191 488228</meta:user-defined>
    <meta:user-defined meta:name="OVERHEIDop.versieInformatie"/>
  </office:meta>
</office:document-meta>
</file>