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straat 13 te Bussum</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het intern constructief wijzigen van het pand, het vergroten van het pand op de eerste verdieping alsmede het realiseren van een tweede en zolder verdieping op de op locatie Nassaustraat 13 te Bussum. De aanvraag is geregistreerd onder zaaknummer HZ_WABO-18-020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5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straat 1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53</meta:user-defined>
    <meta:user-defined meta:name="OVERHEIDop.GmbID/DC.identifier">gmb-2018-33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S 1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10.67 476424.41</meta:user-defined>
    <meta:user-defined meta:name="OVERHEIDop.versieInformatie"/>
  </office:meta>
</office:document-meta>
</file>