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3, 2018-00692, slopen en opnieuw opmetselen topgevel, activiteit monument,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93, 2018-00692, slopen en opnieuw opmetselen topgevel, activiteit monument,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52</meta:user-defined>
    <meta:user-defined meta:name="OVERHEIDop.GmbID/DC.identifier">gmb-2018-33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4 488153</meta:user-defined>
    <meta:user-defined meta:name="OVERHEIDop.versieInformatie"/>
  </office:meta>
</office:document-meta>
</file>