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6 februari 2018, Schaluinen 11B nr. 204, 5111 HB</text:p>
            <text:p text:style-name="common-al">verbouwen recreatiewoning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5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5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5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50</meta:user-defined>
    <meta:user-defined meta:name="OVERHEIDop.GmbID/DC.identifier">gmb-2018-33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