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februari 2018, Schaluinen 11B nr. 388, 5111 HB</text:p>
            <text:p text:style-name="common-al">verbouwen recreatie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4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48</meta:user-defined>
    <meta:user-defined meta:name="OVERHEIDop.GmbID/DC.identifier">gmb-2018-33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