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Vliet 31 (zaaknummer 1075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liet 31 </text:span>
            <text:span text:style-name="nadrukvet">– </text:span>ontvangen 13 februari 2018 voor het kappen van één wilg en één populi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4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4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4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 bomen, Vliet 31 (zaaknummer 107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47</meta:user-defined>
    <meta:user-defined meta:name="OVERHEIDop.GmbID/DC.identifier">gmb-2018-3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AR 31</meta:user-defined>
    <meta:user-defined meta:name="OVERHEIDop.woonplaats">Zwolle</meta:user-defined>
    <meta:user-defined meta:name="OVERHEIDop.straatnaam">Vlie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0 504525</meta:user-defined>
    <meta:user-defined meta:name="OVERHEIDop.versieInformatie"/>
  </office:meta>
</office:document-meta>
</file>