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choterbos, 2018-01215, het evenement open dag Scouting Brigitta op 7 april 2018, 12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46</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46</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46</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Schoterbos, 2018-01215, het evenement open dag Scouting Brigitta op 7 april 2018, 1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646</meta:user-defined>
    <meta:user-defined meta:name="OVERHEIDop.GmbID/DC.identifier">gmb-2018-336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meta:user-defined>
    <meta:user-defined meta:name="OVERHEIDop.woonplaats">Haarlem</meta:user-defined>
    <meta:user-defined meta:name="OVERHEIDop.straatnaam">Schoterplasbru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75 491866</meta:user-defined>
    <meta:user-defined meta:name="OVERHEIDop.versieInformatie"/>
  </office:meta>
</office:document-meta>
</file>