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Evenakkers 1e afd. (sectie C nr. 319A), Baarle-Hertog </text:p>
            <text:p text:style-name="common-al">bouwen 22 woning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4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42</meta:user-defined>
    <meta:user-defined meta:name="OVERHEIDop.GmbID/DC.identifier">gmb-2018-33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