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pelweg 39 (kavel B), t.o. Kapelweg 36 het bouwen van een woning, ontvangstdatum aanvraag  13 februari 2018 (WABO1800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64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4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4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apelweg 39 (kavel B), t.o. Kapelweg 36 het bouwen van een woning, ontvangstdatum aanvraag  13 februari 2018 (WABO18002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641</meta:user-defined>
    <meta:user-defined meta:name="OVERHEIDop.GmbID/DC.identifier">gmb-2018-33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B 36</meta:user-defined>
    <meta:user-defined meta:name="OVERHEIDop.woonplaats">Limmen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36 510130</meta:user-defined>
    <meta:user-defined meta:name="OVERHEIDop.versieInformatie"/>
  </office:meta>
</office:document-meta>
</file>