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Lekdijk 75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18 een besluit genomen op de aanvraag met zaaknummer SXO-20173442 voor een vergunning APV/bijzondere wetten vooraanwezigheidsvergunning voor een kansspelautomaat op locatie Lekdijk 75 in Ammersto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64</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4</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4</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Lekdijk 75 in Ammerst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64</meta:user-defined>
    <meta:user-defined meta:name="OVERHEIDop.GmbID/DC.identifier">gmb-2018-3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LB 7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137.8 437561</meta:user-defined>
    <meta:user-defined meta:name="OVERHEIDop.versieInformatie"/>
  </office:meta>
</office:document-meta>
</file>