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5 februari 2018, Schellestraat 5, 5131 RH</text:p>
            <text:p text:style-name="common-al">slopen berging/opslag</text:p>
            <text:p text:style-name="common-al"/>
            <text:p text:style-name="common-al"/>
            <text:p text:style-name="last-al">
            <text:span text:style-name="nadrukcur">Het indienen van bezwaar of beroep is niet mogelijk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3639</text:span><text:line-break/><text:date style:data-style-name="dag" text:fixed="true" text:date-value="2018-02-16"/><text:line-break/><text:date style:data-style-name="jaar" text:fixed="true" text:date-value="2018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39</text:span><text:date style:data-style-name="nicedate" text:fixed="true" text:date-value="2018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6</meta:user-defined>
    <meta:user-defined meta:name="OVERHEIDop.publicationIssue">33639</meta:user-defined>
    <meta:user-defined meta:name="OVERHEIDop.GmbID/DC.identifier">gmb-2018-3363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5131RH 5</meta:user-defined>
    <meta:user-defined meta:name="OVERHEIDop.woonplaats">Alphen</meta:user-defined>
    <meta:user-defined meta:name="OVERHEIDop.straatnaam">Schell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25810 388943</meta:user-defined>
    <meta:user-defined meta:name="OVERHEIDop.versieInformatie"/>
  </office:meta>
</office:document-meta>
</file>