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1242, Oud Kerkhof en Martiniplein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Gemeente Sudwest-Fryslan, voor het evenement Sneekweekkermis 2018, van 3 augustus 2018 tot en met 9 augustus 2018, met de activiteit kermis, waarbij de wegen Oud Kerkhof en Martiniplein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2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2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1242, Oud Kerkhof en Martiniplein in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28</meta:user-defined>
    <meta:user-defined meta:name="OVERHEIDop.GmbID/DC.identifier">gmb-2018-33628</meta:user-defined>
    <meta:user-defined meta:name="OVERHEID.TaxonomieBeleidsagenda/OVERHEID.category">Openbare orde en veiligheid | Organisatie en beleid</meta:user-defined>
    <meta:user-defined meta:name="OVERHEIDop.referentienummer">u18.00124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meta:user-defined>
    <meta:user-defined meta:name="OVERHEIDop.woonplaats">Sneek</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0 560537</meta:user-defined>
    <meta:user-defined meta:name="OVERHEIDop.versieInformatie"/>
  </office:meta>
</office:document-meta>
</file>