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februari 2018, Raadhuisstraat 18, 5131 AM</text:p>
            <text:p text:style-name="common-al">bouwen terrasoverkapping op dakterra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2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7</meta:user-defined>
    <meta:user-defined meta:name="OVERHEIDop.GmbID/DC.identifier">gmb-2018-33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M 18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03 388361</meta:user-defined>
    <meta:user-defined meta:name="OVERHEIDop.versieInformatie"/>
  </office:meta>
</office:document-meta>
</file>