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eethovenlaan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8 besloten om de beslistermijn voor de aanvraag met zaaknummer HZ_WABO-17-1812 voor het uitbreiden van de woning aan de zijgevel alsmede het verbouwen van het bijgebouw op locatie Beethovenlaan 24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
            <text:span text:style-name="nadrukvet">Afspraak via website: https://afspraak.gooisemeren.nl/Internetafspra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2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Beethovenlaan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26</meta:user-defined>
    <meta:user-defined meta:name="OVERHEIDop.GmbID/DC.identifier">gmb-2018-33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S 2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67.67 477632.26</meta:user-defined>
    <meta:user-defined meta:name="OVERHEIDop.versieInformatie"/>
  </office:meta>
</office:document-meta>
</file>