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87: voor het vervangen van dakpannen door ri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anuari 2018. Besluit verzonden op 1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0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2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87: voor het vervangen van dakpannen door ri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4</meta:user-defined>
    <meta:user-defined meta:name="OVERHEIDop.GmbID/DC.identifier">gmb-2018-336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C 87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8 530316</meta:user-defined>
    <meta:user-defined meta:name="OVERHEIDop.versieInformatie"/>
  </office:meta>
</office:document-meta>
</file>