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Heidelaan 1: voor de nieuwbouw van een schuur met carpor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januari 2018. Besluit verzonden op 13 febr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098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621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2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2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Heidelaan 1: voor de nieuwbouw van een schuur met carpor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21</meta:user-defined>
    <meta:user-defined meta:name="OVERHEIDop.GmbID/DC.identifier">gmb-2018-3362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RD 1</meta:user-defined>
    <meta:user-defined meta:name="OVERHEIDop.woonplaats">Geesbrug</meta:user-defined>
    <meta:user-defined meta:name="OVERHEIDop.straatnaam">Heide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9219 527154</meta:user-defined>
    <meta:user-defined meta:name="OVERHEIDop.versieInformatie"/>
  </office:meta>
</office:document-meta>
</file>