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zup - Brinkstraat 6: voor de nieuwbouw van een vrijstaande woning met vrijstaande schuur en het aanleggen van een in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4 november 2017. Besluit verzonden op 13 februari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29256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3614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614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614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zup - Brinkstraat 6: voor de nieuwbouw van een vrijstaande woning met vrijstaande schuur en het aanleggen van een inri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614</meta:user-defined>
    <meta:user-defined meta:name="OVERHEIDop.GmbID/DC.identifier">gmb-2018-33614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2</meta:user-defined>
    <meta:user-defined meta:name="OVERHEIDop.woonplaats">Wezup</meta:user-defined>
    <meta:user-defined meta:name="OVERHEIDop.straatnaam">Brink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4679 536864</meta:user-defined>
    <meta:user-defined meta:name="OVERHEIDop.versieInformatie"/>
  </office:meta>
</office:document-meta>
</file>