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't Overbosch (Rijnsburgerweg) in Voorhout, Kenmerk Z-18-036394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opslagruimte</text:p>
            <text:p text:style-name="common-al">
            <text:span text:style-name="nadrukcur">Datum ontvangst </text:span>
            <text:span text:style-name="nadrukcur">9 februari 2018</text:span>
          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common-al">
            <text:span text:style-name="nadrukcur">Mocht u willen reageren op een ingekomen aanvraag, doet u dat dan zo spoedig mogelijk aangezien wij gehouden zijn aan wettelijke beslistermijnen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3613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613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613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't Overbosch (Rijnsburgerweg) in Voorhout, Kenmerk Z-18-03639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3613</meta:user-defined>
    <meta:user-defined meta:name="OVERHEIDop.GmbID/DC.identifier">gmb-2018-336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215</meta:user-defined>
    <meta:user-defined meta:name="OVERHEIDop.woonplaats">Voorhout</meta:user-defined>
    <meta:user-defined meta:name="OVERHEIDop.straatnaam">Nagelbrug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2832 470300</meta:user-defined>
    <meta:user-defined meta:name="OVERHEIDop.versieInformatie"/>
  </office:meta>
</office:document-meta>
</file>