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p 16 a te Enumatil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9 februari 2018 voor het oprichten van een woning op het perceel De Klap 16 a, 9811 Enumatil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3360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lap 16 a te Enumatil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04</meta:user-defined>
    <meta:user-defined meta:name="OVERHEIDop.GmbID/DC.identifier">gmb-2018-3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11PH 16</meta:user-defined>
    <meta:user-defined meta:name="OVERHEIDop.woonplaats">Enumatil</meta:user-defined>
    <meta:user-defined meta:name="OVERHEIDop.straatnaam">De Klap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3074 581363</meta:user-defined>
    <meta:user-defined meta:name="OVERHEIDop.versieInformatie"/>
  </office:meta>
</office:document-meta>
</file>