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Gravelandseweg 359, 3125 BJ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handelen in strijd met regels ruimtelijke ordening.</text:p>
            <text:p text:style-name="common-al">Verleend op 14 februari 2018.</text:p>
            <text:p text:style-name="common-al">Projectomschrijving: uitbreiden van het bestaande pand.</text:p>
            <text:p text:style-name="common-al">Dossier: 17OMGS310.</text:p>
            <text:p text:style-name="common-al">OLO: 3276155.</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3589</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589</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589</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Gravelandseweg 359, 3125 BJ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589</meta:user-defined>
    <meta:user-defined meta:name="OVERHEIDop.GmbID/DC.identifier">gmb-2018-335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5BJ 359</meta:user-defined>
    <meta:user-defined meta:name="OVERHEIDop.woonplaats">Schiedam</meta:user-defined>
    <meta:user-defined meta:name="OVERHEIDop.straatnaam">'s-Gravelandsewe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983 439159</meta:user-defined>
    <meta:user-defined meta:name="OVERHEIDop.versieInformatie"/>
  </office:meta>
</office:document-meta>
</file>