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status}}e omgevingsvergunning Toulonselaan 5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de begane grond</text:p>
            <text:p text:style-name="common-al">
            <text:span text:style-name="nadrukvet">Locatie: Toulonselaan 58 Dordrecht</text:span>
          </text:p>
            <text:p text:style-name="common-al">Datum besluit: 14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status}}e omgevingsvergunning Toulonselaan 5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77</meta:user-defined>
    <meta:user-defined meta:name="OVERHEIDop.GmbID/DC.identifier">gmb-2018-3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V 6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44 424651</meta:user-defined>
    <meta:user-defined meta:name="OVERHEIDop.versieInformatie"/>
  </office:meta>
</office:document-meta>
</file>