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Clercqstraat 123, 2018-01244, vergroten woning door optrekken achtergevel, 14 februari 2018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574</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74</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74</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e Clercqstraat 123, 2018-01244, vergroten woning door optrekken achtergevel, 14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574</meta:user-defined>
    <meta:user-defined meta:name="OVERHEIDop.GmbID/DC.identifier">gmb-2018-335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PR 123</meta:user-defined>
    <meta:user-defined meta:name="OVERHEIDop.woonplaats">Haarlem</meta:user-defined>
    <meta:user-defined meta:name="OVERHEIDop.straatnaam">De Clercq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87 488357</meta:user-defined>
    <meta:user-defined meta:name="OVERHEIDop.versieInformatie"/>
  </office:meta>
</office:document-meta>
</file>