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Mathenesserlaan  3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Mathenesserlaan  321, 3021HL, reclame plaatsen voor Albeda College ( aanvraagdatum 13-02-2018, dossiernummer OMV.18.02.00240).</text:p>
            <text:p text:style-name="common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567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567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567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Mathenesserlaan  3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3567</meta:user-defined>
    <meta:user-defined meta:name="OVERHEIDop.GmbID/DC.identifier">gmb-2018-335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21HL 321</meta:user-defined>
    <meta:user-defined meta:name="OVERHEIDop.woonplaats">Rotterdam</meta:user-defined>
    <meta:user-defined meta:name="OVERHEIDop.straatnaam">Mathenesserlaa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0962 436591</meta:user-defined>
    <meta:user-defined meta:name="OVERHEIDop.versieInformatie"/>
  </office:meta>
</office:document-meta>
</file>