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otheagaarde 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februari 2018 heeft de gemeente een aanvraag ontvangen voor het plaatsen van een dakkapel in het voordakvlak van de woning op locatie Dorotheagaarde 4 te Bussum. De aanvraag is geregistreerd onder zaaknummer HZ_WABO-18-0202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Stukken met betrekking tot de aangevraagde omgevingsvergunningen kunt u inzien aan de balie van de afdeling Vergunningen, Toezicht en Handhaving op het gemeentehuis. Daarvoor kunt u een afspraak maken via de website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3562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562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562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orotheagaarde 4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3562</meta:user-defined>
    <meta:user-defined meta:name="OVERHEIDop.GmbID/DC.identifier">gmb-2018-335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3JT 49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1388.16 475377.65</meta:user-defined>
    <meta:user-defined meta:name="OVERHEIDop.versieInformatie"/>
  </office:meta>
</office:document-meta>
</file>