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oievaarlaan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hulstbomen (stamdiameter 25-29cm) staande in de achtertuin van het perceel Ooievaarlaan 31 </text:p>
            <text:p text:style-name="common-al"/>
            <text:p text:style-name="common-al">Ons kenmerk: 2018029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oievaarlaan 31 </text:p>
            <text:p text:style-name="tussenkopcur">
            <text:span text:style-name="nadrukvet">Ontvangstdatum aanvraag:</text:span>
          </text:p>
            <text:p text:style-name="common-al">13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5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oievaarlaan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58</meta:user-defined>
    <meta:user-defined meta:name="OVERHEIDop.GmbID/DC.identifier">gmb-2018-33558</meta:user-defined>
    <meta:user-defined meta:name="OVERHEID.TaxonomieBeleidsagenda/OVERHEID.category">Ruimte en infrastructuur | Organisatie en beleid</meta:user-defined>
    <meta:user-defined meta:name="DCTERMS.abstract">Het kappen van 2 hulstbomen (stamdiameter 25-29cm) staande in de achtertuin van het perceel Ooievaarlaan 31  </meta:user-defined>
    <meta:user-defined meta:name="OVERHEIDop.referentienummer">201802916/66355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WS 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60.471 455312.435</meta:user-defined>
    <meta:user-defined meta:name="OVERHEIDop.versieInformatie"/>
  </office:meta>
</office:document-meta>
</file>