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oogstraat  10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Hoogstraat  107A, 3011PK, verbouwing van het interieur en bestaand kozijn of gevelpaneel veranderen ( aanvraagdatum 13-02-2018, dossiernummer OMV.18.02.00230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557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5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5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oogstraat  10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557</meta:user-defined>
    <meta:user-defined meta:name="OVERHEIDop.GmbID/DC.identifier">gmb-2018-33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PL</meta:user-defined>
    <meta:user-defined meta:name="OVERHEIDop.woonplaats">Rotterda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219 437399</meta:user-defined>
    <meta:user-defined meta:name="OVERHEID.EPSG28992/DC.spatial">93219 437399</meta:user-defined>
    <meta:user-defined meta:name="OVERHEIDop.versieInformatie"/>
  </office:meta>
</office:document-meta>
</file>