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6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februari 2018 een besluit genomen op de aanvraag met zaaknummer HZ_WABO-17-1745 voor het realiseren van een aanbouw aan de achterzijde van de woning, het plaatsen van een dakkapel in het linkerzijdakvlak en een dakraam in het rechterdakvlak alsmede het intern constructief wijzigen van de woning op locatie Boslaan 6 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5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5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5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6 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55</meta:user-defined>
    <meta:user-defined meta:name="OVERHEIDop.GmbID/DC.identifier">gmb-2018-33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B 6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13.13 476393.98</meta:user-defined>
    <meta:user-defined meta:name="OVERHEIDop.versieInformatie"/>
  </office:meta>
</office:document-meta>
</file>