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51 53, 2018-01239, krijtbord plaatsen, 1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5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inderhuisvest 51 53, 2018-01239, krijtbord plaats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54</meta:user-defined>
    <meta:user-defined meta:name="OVERHEIDop.GmbID/DC.identifier">gmb-2018-33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R 51 53</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4 488660</meta:user-defined>
    <meta:user-defined meta:name="OVERHEIDop.versieInformatie"/>
  </office:meta>
</office:document-meta>
</file>