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OTERLANDSEWEG 125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vervanging) op het perceel Schoterlandseweg 125 te Nieuwehorne  (indieningsdatum 21-12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552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55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55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CHOTERLANDSEWEG 125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552</meta:user-defined>
    <meta:user-defined meta:name="OVERHEIDop.GmbID/DC.identifier">gmb-2018-33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4LR 125</meta:user-defined>
    <meta:user-defined meta:name="OVERHEIDop.woonplaats">Nieuwehorne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0514 552138</meta:user-defined>
    <meta:user-defined meta:name="OVERHEIDop.versieInformatie"/>
  </office:meta>
</office:document-meta>
</file>