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51 53, 2018-01238, plaatsen krijtbord aan gevel, 13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4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4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4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51 53, 2018-01238, plaatsen krijtbord aan gevel,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47</meta:user-defined>
    <meta:user-defined meta:name="OVERHEIDop.GmbID/DC.identifier">gmb-2018-33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