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51 53, 2018-01237, plaatsen opklapbare banken aan gevel, 13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3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3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51 53, 2018-01237, plaatsen opklapbare banken aan gevel,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39</meta:user-defined>
    <meta:user-defined meta:name="OVERHEIDop.GmbID/DC.identifier">gmb-2018-33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