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dhoudersplein 1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tadhoudersplein 12a, 3039EM, een dakterras te realiseren ( datum besluit 13-02-2018, dossiernummer OMV.17.10.00264).</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3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3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3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adhoudersplein 1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37</meta:user-defined>
    <meta:user-defined meta:name="OVERHEIDop.GmbID/DC.identifier">gmb-2018-3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EM 12b</meta:user-defined>
    <meta:user-defined meta:name="OVERHEIDop.woonplaats">Rotterdam</meta:user-defined>
    <meta:user-defined meta:name="OVERHEIDop.straatnaam">Stadhouders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410 438452</meta:user-defined>
    <meta:user-defined meta:name="OVERHEIDop.versieInformatie"/>
  </office:meta>
</office:document-meta>
</file>