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ontwerpbesluit aanvraag intrekken omgevingsvergunning Hugo de Grootplein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29336</text:span>
          </text:p>
            <text:p text:style-name="common-al">
            <text:span text:style-name="nadrukvet">
              <text:span text:style-name="nadrukvet">Kennisgeving ontwerpbeschikking</text:span>
            </text:span>
          </text:p>
            <text:p text:style-name="common-al">
            <text:span text:style-name="nadrukvet">
              <text:span text:style-name="nadrukvet">Wet algemene bepalingen omgevingsrecht</text:span>
            </text:span>
          </text:p>
            <text:p text:style-name="common-al">
            <text:span text:style-name="nadrukvet">
              <text:span text:style-name="nadrukvet">Uitgebreide voorbereidingsprocedure</text:span>
            </text:span>
          </text:p>
            <text:p text:style-name="common-al">Burgemeester en wethouders van Dordrecht maken bekend dat zij in het kader van de Wet algemene bepalingen omgevingsrecht voornemens zijn om de onderdelen "bovengrondse opslag van (motor)brandstoffen (benzine, petroleum en diesel) en het ijken van vloeistofmeters met behulp van deze brandstoffen" uit de omgevingsvergunning, die op 4 maart 2005 aan het Nederlands Meet Instituut is verleend, in te trekken.</text:p>
            <text:p text:style-name="common-al">Het betreft de inrichting aan het Hugo de Grootplein 1 te Dordrecht.</text:p>
            <text:p text:style-name="common-al">De ontwerpbeschikking en andere ter zake zijnde stukken liggen van 19 februari 2018 tot en met 2 april 2018 ter inzage in het Stadskantoor, Spuiboulevard 300 te Dordrecht.</text:p>
            <text:p text:style-name="common-al">De stukken kunnen worden ingezien met of zonder afspraak:</text:p>
            <text:p text:style-name="common-al">- maandag t/m woensdag van 08:30 uur tot 17:00 uur;</text:p>
            <text:p text:style-name="common-al">- donderdag van 08:30 uur tot 19:30 uur;</text:p>
            <text:p text:style-name="common-al">- vrijdag van 08:30 uur tot 12:00 uur.</text:p>
            <text:p text:style-name="common-al">Een afspraak kan gemaakt worden via het telefoonnummer 14078, de naam van de gemeente dient vervolgens te worden ingesproken.</text:p>
            <text:p text:style-name="common-al">
            <text:span text:style-name="nadrukvet">Zienswijzen</text:span>
          </text:p>
            <text:p text:style-name="common-al">Vanaf de dag van de ter inzage legging kan een ieder gedurende 6 weken schriftelijke of mondelinge zienswijzen inbrengen bij burgemeester en wethouders van Dordrecht, namens dezen Omgevingsdienst Zuid-Holland Zuid, Postbus 550, 3300 AN Dordrecht. Hierna zullen wij een definitief besluit opstellen waartegen belanghebbenden beroep kunnen instellen.</text:p>
            <text:p text:style-name="common-al">Voor het naar voren brengen van mondelinge zienswijzen kan contact worden opgenomen met de heer P. van de Put, telnr. (078) 770 8585.</text:p>
            <text:p text:style-name="last-al">Van mondeling naar voren gebrachte zienswijzen wordt een verslag gemaakt. 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3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3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3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 ontwerpbesluit aanvraag intrekken omgevingsvergunning Hugo de Grootplein 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32</meta:user-defined>
    <meta:user-defined meta:name="OVERHEIDop.GmbID/DC.identifier">gmb-2018-335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499 424357.17</meta:user-defined>
    <meta:user-defined meta:name="OVERHEIDop.versieInformatie"/>
  </office:meta>
</office:document-meta>
</file>