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ompjes 5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ompjes 542, 3011XZ, een afvoerpijp op het dak te plaatsen en veranderen bestaande kozijn in de noord-westgevel. ( datum besluit 13-02-2018, dossiernummer OMV.17.12.0039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ompjes 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31</meta:user-defined>
    <meta:user-defined meta:name="OVERHEIDop.GmbID/DC.identifier">gmb-2018-3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Z 542</meta:user-defined>
    <meta:user-defined meta:name="OVERHEIDop.woonplaats">Rotterdam</meta:user-defined>
    <meta:user-defined meta:name="OVERHEIDop.straatnaam">Boompje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43 436472</meta:user-defined>
    <meta:user-defined meta:name="OVERHEIDop.versieInformatie"/>
  </office:meta>
</office:document-meta>
</file>