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Slaperstraat 18 (plaatsen kelder)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december 2017</text:p>
            <text:p text:style-name="common-al">Ons kenmerk:WB/2017/03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laperstraat 18 (plaatsen kelder) op het 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53</meta:user-defined>
    <meta:user-defined meta:name="OVERHEIDop.GmbID/DC.identifier">gmb-2018-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18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8 494615</meta:user-defined>
    <meta:user-defined meta:name="OVERHEIDop.versieInformatie"/>
  </office:meta>
</office:document-meta>
</file>