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4, 2018-01218, vergroten woning op 1e en 2e verdieping en aanbrengen van dakterras, 13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2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4, 2018-01218, vergroten woning op 1e en 2e verdieping en aanbrengen van dakterras,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4</meta:user-defined>
    <meta:user-defined meta:name="OVERHEIDop.GmbID/DC.identifier">gmb-2018-33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H 14</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0 489679</meta:user-defined>
    <meta:user-defined meta:name="OVERHEIDop.versieInformatie"/>
  </office:meta>
</office:document-meta>
</file>