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Bolstweg 1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8 een besluit genomen op de aanvraag voor een omgevingsvergunning op locatie Bolstweg 1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 aanvraag</text:span>
          </text:p>
            <text:p text:style-name="common-al">Omschrijving: oprichten van een bedrijfsgebouw</text:p>
            <text:p text:style-name="common-al">Locatie: Bolstweg 1 te Veghel</text:p>
            <text:p text:style-name="common-al">Zaaknummer: VH-OV 20150090</text:p>
            <text:p text:style-name="common-al">Startdatum beroepstermijn: 16 februari 2018</text:p>
            <text:p text:style-name="common-al">
            <text:span text:style-name="nadrukvet">Mogelijkheid van beroep</text:span>
          </text:p>
            <text:p text:style-name="common-al">Tegen dit besluit kan binnen zes weken vanaf 16 februar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521</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1</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21</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Bolstweg 1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521</meta:user-defined>
    <meta:user-defined meta:name="OVERHEIDop.GmbID/DC.identifier">gmb-2018-33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C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654 404821</meta:user-defined>
    <meta:user-defined meta:name="OVERHEIDop.versieInformatie"/>
  </office:meta>
</office:document-meta>
</file>