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18 een besluit genomen op de aanvraag met zaaknummer HZ_WABO-17-1902 voor het uitbreiden van de woning door een aanbouw aan de zijgevel op locatie Koedijklaan 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1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1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laan 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19</meta:user-defined>
    <meta:user-defined meta:name="OVERHEIDop.GmbID/DC.identifier">gmb-2018-33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Z 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90.14 476010.42</meta:user-defined>
    <meta:user-defined meta:name="OVERHEIDop.versieInformatie"/>
  </office:meta>
</office:document-meta>
</file>