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ensedijk 57a te De Heen</text:p>
      <text:section text:name="zakelijke-mededeling_id1-3-2" text:style-name="zakelijke-mededeling">
        <text:section text:name="zakelijke-mededeling-tekst_id1-3-2-1" text:style-name="zakelijke-mededeling-tekst">
          <text:section text:name="tekst_id1-3-2-1-1" text:style-name="tekst">
            <text:p text:style-name="common-al">Op 14 februari 2018 hebben wij een omgevingsvergunning activiteiten handelen in strijd met regels ruimtelijke ordening &amp; bouwen verleend voor het plaatsen van een stellage met zonnepanelen aan de Heensedijk 81, 4655 AL te De Heen. De omgevingsvergunning is geregistreerd onder nummer ZK18000425.</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4 februari 2018 </text:p>
            <text:p text:style-name="common-al">Einde bezwaartermijn 28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3518</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18</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18</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ensedijk 57a te De H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518</meta:user-defined>
    <meta:user-defined meta:name="OVERHEIDop.GmbID/DC.identifier">gmb-2018-33518</meta:user-defined>
    <meta:user-defined meta:name="OVERHEID.TaxonomieBeleidsagenda/OVERHEID.category">Ruimte en infrastructuur | Organisatie en beleid</meta:user-defined>
    <meta:user-defined meta:name="OVERHEIDop.referentienummer">ZK1800042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AL 57b</meta:user-defined>
    <meta:user-defined meta:name="OVERHEIDop.woonplaats">De Heen</meta:user-defined>
    <meta:user-defined meta:name="OVERHEIDop.straatnaam">Heens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8093 403243</meta:user-defined>
    <meta:user-defined meta:name="OVERHEIDop.versieInformatie"/>
  </office:meta>
</office:document-meta>
</file>