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Verleende evenementenvergunning voor Kindervrijmarkt Anna Paulowna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indervrijmarkt op 27 april 2018, van 09:30 uur tot en met 12:30 uur op het binnenplein van Winkelcentrum Molensluis te Anna Paulowna.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51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Verleende evenementenvergunning voor Kindervrijmarkt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16</meta:user-defined>
    <meta:user-defined meta:name="OVERHEIDop.GmbID/DC.identifier">gmb-2018-33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 18</meta:user-defined>
    <meta:user-defined meta:name="OVERHEIDop.woonplaats">Anna Paulowna</meta:user-defined>
    <meta:user-defined meta:name="OVERHEIDop.straatnaam">Slui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587 541783</meta:user-defined>
    <meta:user-defined meta:name="OVERHEIDop.versieInformatie"/>
  </office:meta>
</office:document-meta>
</file>