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8 een besluit genomen op de aanvraag met zaaknummer HZ_WABO-18-0149 voor het nieuw bouwen van een berging op het perceel op locatie Ruijsdaelplein 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1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sdaelplein 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4</meta:user-defined>
    <meta:user-defined meta:name="OVERHEIDop.GmbID/DC.identifier">gmb-2018-33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0.9 478604.24</meta:user-defined>
    <meta:user-defined meta:name="OVERHEIDop.versieInformatie"/>
  </office:meta>
</office:document-meta>
</file>