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ddo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ddoseweg 30 , zaaknummer 150793</text:p>
            <text:p text:style-name="common-al">Voor: kappen van 9 elzen , datum ontvangst 13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ddo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512</meta:user-defined>
    <meta:user-defined meta:name="OVERHEIDop.GmbID/DC.identifier">gmb-2018-335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30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25 446422</meta:user-defined>
    <meta:user-defined meta:name="OVERHEIDop.versieInformatie"/>
  </office:meta>
</office:document-meta>
</file>