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ntvangen melding Activiteitenbesluit, oprichten van een pizzeria (afhaal en bezorging)]</text:p>
      <text:section text:name="zakelijke-mededeling_id1-3-2" text:style-name="zakelijke-mededeling">
        <text:section text:name="zakelijke-mededeling-tekst_id1-3-2-1" text:style-name="zakelijke-mededeling-tekst">
          <text:section text:name="tekst_id1-3-2-1-1" text:style-name="tekst">
            <text:p text:style-name="common-al">[Domino’s Pizza Nederland B.V., Singel 32, (3961 CG) Wijk bij Duurstede. De melding betreft het oprichten van een pizzeria (afhaal en bezorging).</text:p>
            <text:p text:style-name="common-al"/>
            <text:p text:style-name="common-al">Beschikking Maatwerk lozing</text:p>
            <text:p text:style-name="common-al">Burgemeester en wethouders maken bekend dat zij voor Domino’s Pizza Nederland B.V., Singel 32, (3961 CG) Wijk bij Duurstede, maatwerkvoorschriften hebben opgelegd: het lozingsvoorschrift, de verplichting tot een vetafscheider, uit het Activiteitenbesluit wordt niet van toepassing verklaard. De beschikking en de bijbehorende stukken liggen met ingang van donderdag 15 februari 2018 gedurende zes weken ter inzage in het gemeentehuis te Wijk bij Duurstede. </text:p>
            <text:p text:style-name="common-al"/>
            <text:p text:style-name="common-al">Bezwaar</text:p>
            <text:p text:style-name="common-al">Indien u het niet eens bent met dit besluit, kunt u binnen 6 weken na verzending een gemotiveerd bezwaarschrift bij ons indienen. Het bezwaarschrift moet worden geadresseerd aan het college van burgemeester en wethouders van de gemeente Wijk bij Duurstede, ter attentie van de afdeling Bedrijfsvoering, afdeling Juridische Zaken, Postbus 83, 3960 BB Wijk bij Duurstede. Het maken van bezwaar schort de werking van het besluit niet op. Om opschorting te bereiken kunt u gelijktijdig met het indienen van </text:p>
            <text:p text:style-name="common-al">het bezwaarschrift een verzoek om voorlopige voorziening (schorsing) vragen bij de Voorzieningenrechter. De schorsing moet wel spoedeisend zijn. Het verzoekschrift moet worden gericht aan de voorzieningenrechter van de Rechtbank Midden-Nederland, Afdeling </text:p>
            <text:p text:style-name="last-al">bestuursrecht, o.v.v. voorlopige voorzieningen, Postbus 16005, 3500 DA Utrecht. U dient er rekening mee te houden dat u bij de rechtbank griffierecht verschuldigd bent.]</text:p>
            <text:p text:style-name="tekst_bottom"/>
          </text:section>
        </text:section>
        <text:section text:name="zakelijke-mededeling-sluiting_id1-3-2-2" text:style-name="zakelijke-mededeling-sluiting">
          <text:section text:name="gegeven_id1-3-2-2-1" text:style-name="gegeven">
            <text:p text:style-name="dagtekening">
            <text:span text:style-name="plaats">[14-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51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ntvangen melding Activiteitenbesluit, oprichten van een pizzeria (afhaal en bezo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11</meta:user-defined>
    <meta:user-defined meta:name="OVERHEIDop.GmbID/DC.identifier">gmb-2018-33511</meta:user-defined>
    <meta:user-defined meta:name="OVERHEID.TaxonomieBeleidsagenda/OVERHEID.category">Bestuur | Organisatie en beleid</meta:user-defined>
    <meta:user-defined meta:name="OVERHEIDop.referentienummer">2018-076</meta:user-defined>
    <meta:user-defined meta:name="DCTERMS.abstract">De melding betreft het oprichten van een pizzeria (afhaal en bezorging). Gepubliceerd op de gemeentepagina in de Wijkse Courant en 't Groentje d.d.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G 32</meta:user-defined>
    <meta:user-defined meta:name="OVERHEIDop.woonplaats">Wijk bij Duurstede</meta:user-defined>
    <meta:user-defined meta:name="OVERHEIDop.straatnaam">Singe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92 442859</meta:user-defined>
    <meta:user-defined meta:name="OVERHEIDop.versieInformatie"/>
  </office:meta>
</office:document-meta>
</file>