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juni 2018 Vaderdag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heeft de gemeente een aanvraag ontvangen voor een evenementenvergunning op locatie Markt e.o. te Veghel. De aanvraag is geregistreerd onder zaaknummer VEV-2018-001.</text:p>
            <text:p text:style-name="common-al">Omschrijving evenement: 17 juni 2018 Vaderdag vlooien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7 juni 2018 Vaderdag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51</meta:user-defined>
    <meta:user-defined meta:name="OVERHEIDop.GmbID/DC.identifier">gmb-2018-3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31.12 403086.69</meta:user-defined>
    <meta:user-defined meta:name="OVERHEIDop.versieInformatie"/>
  </office:meta>
</office:document-meta>
</file>