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Bathmenseweg 7 (nabij) Kring van Dorth</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ochem maken bekend dat zij in het kader van de Wet algemene bepalingen omgevingsrecht hebben besloten voor de volgende aanvraag de beslistermijn te verlengen met een termijn van maximaal 6 weken:</text:p>
            <text:p text:style-name="common-al">Batmenseweg 7 (nabij) Kring van Dorth, het plaatsen van twee chalets, nr. 2017-100268.</text:p>
            <text:p text:style-name="tussenkopcur">Geen bezwaar</text:p>
            <text:p text:style-name="common-al">Tegen een besluit tot het al dan niet verlengen van de beslistermijn is geen bezwaar of beroep mogelijk (6.3 Awb).</text:p>
            <text:p text:style-name="tussenkopcur">Meer informatie</text:p>
            <text:p text:style-name="common-al">Voor meer informatie kunt u terecht bij de afdeling Publiekscontacten, Hanzeweg 8 in Lochem, telefoon (0573) 289 222.</text:p>
            <text:p text:style-name="common-al"/>
            <text:p text:style-name="common-al"/>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33507</text:span><text:line-break/><text:date style:data-style-name="dag" text:fixed="true" text:date-value="2018-02-21"/><text:line-break/><text:date style:data-style-name="jaar" text:fixed="true" text:date-value="2018-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3507</text:span><text:date style:data-style-name="nicedate" text:fixed="true" text:date-value="2018-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3507</text:span><text:date style:data-style-name="nicedate" text:fixed="true" text:date-value="2018-0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ging beslistermijn Bathmenseweg 7 (nabij) Kring van Dorth</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1</meta:user-defined>
    <meta:user-defined meta:name="OVERHEIDop.publicationIssue">33507</meta:user-defined>
    <meta:user-defined meta:name="OVERHEIDop.GmbID/DC.identifier">gmb-2018-33507</meta:user-defined>
    <meta:user-defined meta:name="OVERHEID.TaxonomieBeleidsagenda/OVERHEID.category">Ruimte en infrastructuur | Organisatie en beleid</meta:user-defined>
    <meta:user-defined meta:name="OVERHEIDop.referentienummer">2017-100268</meta:user-defined>
    <meta:user-defined meta:name="OVERHEID.Organisatietype/OVERHEID.organisationType">gemeente</meta:user-defined>
    <meta:user-defined meta:name="OVERHEID.Informatietype/DC.type">officiële publicatie</meta:user-defined>
    <dc:language>nl</dc:language>
    <meta:user-defined meta:name="OVERHEID.Gemeente/DC.creator">Lochem</meta:user-defined>
    <meta:user-defined meta:name="OVERHEID.PostcodeHuisnummer/OVERHEIDop.postcodeHuisnummer">7216PB 7</meta:user-defined>
    <meta:user-defined meta:name="OVERHEIDop.woonplaats">Kring van Dorth</meta:user-defined>
    <meta:user-defined meta:name="OVERHEIDop.straatnaam">Bathmenseweg</meta:user-defined>
    <meta:user-defined meta:name="OVERHEIDgvop.Informatietype/DC.type">Beschikkingen | aanvraag</meta:user-defined>
    <meta:user-defined meta:name="OVERHEID.Gemeente/OVERHEID.authority">Lochem</meta:user-defined>
    <meta:user-defined meta:name="OVERHEID.Gemeente/DCTERMS.publisher">Lochem</meta:user-defined>
    <meta:user-defined meta:name="OVERHEID.EPSG28992/DC.spatial">214906 470455</meta:user-defined>
    <meta:user-defined meta:name="OVERHEIDop.versieInformatie"/>
  </office:meta>
</office:document-meta>
</file>